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Hiperv_237_nculo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_regional_AGO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Directorio Regional CONAP agosto 2019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No.<text:s/></text:p>
          </table:table-cell>
          <table:table-cell office:value-type="string" table:style-name="ce2">
            <text:p>Regional</text:p>
          </table:table-cell>
          <table:table-cell office:value-type="string" table:style-name="ce2">
            <text:p>Ubicación<text:s/>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Correo institucional<text:s/></text:p>
          </table:table-cell>
          <table:table-cell office:value-type="string" table:style-name="ce2">
            <text:p>Teléfono de la planta<text:s/>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Metropolitana<text:s/></text:p>
          </table:table-cell>
          <table:table-cell office:value-type="string" table:style-name="ce5">
            <text:p>36 Av. 01-11 zona 07 colonia Toledo , Ciudad de Guatemala.</text:p>
          </table:table-cell>
          <table:table-cell office:value-type="string" table:style-name="ce4">
            <text:p>Ing. Víctor René Mazariegos Ortíz</text:p>
          </table:table-cell>
          <table:table-cell office:value-type="string" table:style-name="ce6">
            <text:p><text:a xlink:href="mailto:victor.mazariegos@conap.gob.gt">victor.mazariegos@conap.gob.gt<text:s/></text:a></text:p>
          </table:table-cell>
          <table:table-cell office:value-type="float" office:value="22337177" table:style-name="ce7">
            <text:p>22337177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tiplano central</text:p>
          </table:table-cell>
          <table:table-cell office:value-type="string" table:style-name="ce5">
            <text:p>16 Calle 6-29 Zona 2 Barrio San Bartolo, Sololá, Guatemala<text:s/></text:p>
          </table:table-cell>
          <table:table-cell office:value-type="string" table:style-name="ce4">
            <text:p>Ing. Luis Eliezer Peralta Sáenz<text:s/></text:p>
          </table:table-cell>
          <table:table-cell office:value-type="string" table:style-name="ce6">
            <text:p><text:a xlink:href="mailto:luis.peralta@conap.gob.gtn">luis.peralta@conap.gob.gtn</text:a></text:p>
          </table:table-cell>
          <table:table-cell office:value-type="float" office:value="77624571" table:style-name="ce7">
            <text:p>77624571</text:p>
          </table:table-cell>
          <table:table-cell table:number-columns-repeated="16378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ltiplano occidental</text:p>
          </table:table-cell>
          <table:table-cell office:value-type="string" table:style-name="ce4">
            <text:p>42 Av. 1C-28 Lote 96 Zona 8, Residenciales Luisa Fernanda, Quetzaltenang, Guatemala</text:p>
          </table:table-cell>
          <table:table-cell office:value-type="string" table:style-name="ce4">
            <text:p>Ing. David Samuel Estacuy Cojulum<text:s/></text:p>
          </table:table-cell>
          <table:table-cell office:value-type="string" table:style-name="ce6">
            <text:p><text:a xlink:href="mailto:david.estacuy@conap.gob.gt">david.estacuy@conap.gob.gt<text:s/></text:a></text:p>
          </table:table-cell>
          <table:table-cell office:value-type="float" office:value="77671812" table:style-name="ce8">
            <text:p>77671812</text:p>
          </table:table-cell>
          <table:table-cell table:number-columns-repeated="1637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Nor occidente<text:s/></text:p>
          </table:table-cell>
          <table:table-cell office:value-type="string" table:style-name="ce11">
            <text:p>Cant<text:span text:style-name="T2">贸</text:span><text:span text:style-name="T1">n Chuscaj Zona 4 Municipio de Chiantla, frente a los campos de futbol, Guatemala<text:s/></text:span></text:p>
          </table:table-cell>
          <table:table-cell office:value-type="string" table:style-name="ce10">
            <text:p>Sr. Enrique Filemón Mérida Castillo<text:s/></text:p>
          </table:table-cell>
          <table:table-cell office:value-type="string" table:style-name="ce12">
            <text:p><text:a xlink:href="mailto:enrique.merida@conap.gobt">enrique.merida@conap.gobt</text:a></text:p>
          </table:table-cell>
          <table:table-cell office:value-type="float" office:value="58591763" table:style-name="ce13">
            <text:p>58591763</text:p>
          </table:table-cell>
          <table:table-cell table:number-columns-repeated="16378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Verapaces<text:s/></text:p>
          </table:table-cell>
          <table:table-cell office:value-type="string" table:style-name="ce14">
            <text:p>3ra Calle y 11av. Zona 1 Parque Las Victorias Cobán, Guatemala</text:p>
          </table:table-cell>
          <table:table-cell office:value-type="string" table:style-name="ce10">
            <text:p>Ing. Pablo César Váldez Aguilar<text:s/></text:p>
          </table:table-cell>
          <table:table-cell office:value-type="string" table:style-name="ce15">
            <text:p><text:a xlink:href="mailto:pablo.valdez@conap.gob.gt">pablo.valdez@conap.gob.gt<text:s/></text:a></text:p>
          </table:table-cell>
          <table:table-cell office:value-type="float" office:value="77238503" table:style-name="ce8">
            <text:p>77238503</text:p>
          </table:table-cell>
          <table:table-cell table:number-columns-repeated="16378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Nor oriente<text:s/></text:p>
          </table:table-cell>
          <table:table-cell office:value-type="string" table:style-name="ce14">
            <text:p>0 calle 9a avenida, barrio el estrecho, Puerto Barrios, Izabal, Guatemala</text:p>
          </table:table-cell>
          <table:table-cell office:value-type="string" table:style-name="ce10">
            <text:p>Ing. Iván Elvin Orlando Cabrera Ermitaño</text:p>
          </table:table-cell>
          <table:table-cell office:value-type="string" table:style-name="ce15">
            <text:p><text:a xlink:href="mailto:ivan.cabrera@conap.gob.gt">ivan.cabrera@conap.gob.gt<text:s/></text:a></text:p>
          </table:table-cell>
          <table:table-cell office:value-type="string" table:style-name="ce14">
            <text:p>79480765 y 79487218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0">
            <text:p>Oriente<text:s/></text:p>
          </table:table-cell>
          <table:table-cell office:value-type="string" table:style-name="ce14">
            <text:p>5ta Ave. 4-40 Zona 2 Barrio La Reforma Edificio de Obras Públicas, Zacapa, Guatemala</text:p>
          </table:table-cell>
          <table:table-cell office:value-type="string" table:style-name="ce14">
            <text:p>Ing. Christian Eduardo Dominguez Morales</text:p>
          </table:table-cell>
          <table:table-cell office:value-type="string" table:style-name="ce16">
            <text:p><text:a xlink:href="mailto:christian.dominguez@conap.gob.gt">christian.dominguez@conap.gob.gt<text:s/></text:a></text:p>
          </table:table-cell>
          <table:table-cell office:value-type="float" office:value="79416532" table:style-name="ce13">
            <text:p>79416532</text:p>
          </table:table-cell>
          <table:table-cell table:number-columns-repeated="16378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Sur oriente<text:s/></text:p>
          </table:table-cell>
          <table:table-cell office:value-type="string" table:style-name="ce17">
            <text:p>km 119.5 carretera interamericana ruta hacia el Salvador (a un costado restaurante Las Charcas), Jutiapa, Guatemala<text:s/></text:p>
          </table:table-cell>
          <table:table-cell office:value-type="string" table:style-name="ce18">
            <text:p>Señor Luis Enrique Martínez Vásquez</text:p>
          </table:table-cell>
          <table:table-cell office:value-type="string" table:style-name="ce6">
            <text:p><text:a xlink:href="mailto:luis.martinez@conap.gob.gt">luis.martinez@conap.gob.gt</text:a></text:p>
          </table:table-cell>
          <table:table-cell office:value-type="float" office:value="32746950" table:style-name="ce19">
            <text:p>32746950</text:p>
          </table:table-cell>
          <table:table-cell table:number-columns-repeated="16378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Costa Sur</text:p>
          </table:table-cell>
          <table:table-cell office:value-type="string" table:style-name="ce14">
            <text:p>4a. Avenida C 1-15 Zona 1 de la Cabecera de Retalhuleu, Guatemala</text:p>
          </table:table-cell>
          <table:table-cell office:value-type="string" table:style-name="ce18">
            <text:p>Ing. José David Barillas Lechuga</text:p>
          </table:table-cell>
          <table:table-cell office:value-type="string" table:style-name="ce6">
            <text:p><text:a xlink:href="mailto:david.barillas@conap.gob.gt">david.barillas@conap.gob.gt<text:s/></text:a></text:p>
          </table:table-cell>
          <table:table-cell office:value-type="float" office:value="77712201" table:style-name="ce19">
            <text:p>77712201</text:p>
          </table:table-cell>
          <table:table-cell table:number-columns-repeated="16378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Petén<text:s/></text:p>
          </table:table-cell>
          <table:table-cell office:value-type="string" table:style-name="ce14">
            <text:p>Calle Litoral del Lago 05 calle -01 avenida zona 01, San Benito , Petén.</text:p>
          </table:table-cell>
          <table:table-cell office:value-type="string" table:style-name="ce18">
            <text:p>Ing. Marvin Oswaldo Martínez España</text:p>
          </table:table-cell>
          <table:table-cell office:value-type="string" table:style-name="ce16">
            <text:p><text:a xlink:href="mailto:marvin.martinez@conap.gob.gt">marvin.martinez@conap.gob.gt</text:a></text:p>
          </table:table-cell>
          <table:table-cell office:value-type="float" office:value="79264158" table:style-name="ce19">
            <text:p>79264158</text:p>
          </table:table-cell>
          <table:table-cell table:number-columns-repeated="16378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Subregional Verapaces (Salamá)<text:s/></text:p>
          </table:table-cell>
          <table:table-cell office:value-type="string" table:style-name="ce14">
            <text:p>14 Ave. 2-57 Zona 2 Barrio Hacienda La Virgen Salamá, Baja Verapaz, Guatemala</text:p>
          </table:table-cell>
          <table:table-cell office:value-type="string" table:style-name="ce10">
            <text:p>Ing. Edgar Jacinto López<text:s/></text:p>
          </table:table-cell>
          <table:table-cell office:value-type="string" table:style-name="ce15">
            <text:p><text:a xlink:href="mailto:conap.salama@gmail.com">conap.salama@gmail.com<text:s/></text:a></text:p>
          </table:table-cell>
          <table:table-cell office:value-type="float" office:value="79540972" table:style-name="ce10">
            <text:p>79540972</text:p>
          </table:table-cell>
          <table:table-cell table:number-columns-repeated="16378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Unidad Técnica Punta de Manabique<text:s/></text:p>
          </table:table-cell>
          <table:table-cell office:value-type="string" table:style-name="ce14">
            <text:p>5ta y 6ta Ave. 17 Calle Puerto Barrios , Izabal, Guatemala</text:p>
          </table:table-cell>
          <table:table-cell office:value-type="string" table:style-name="ce14">
            <text:p>Sr. Hendryc Obed Acevedo Catalan</text:p>
          </table:table-cell>
          <table:table-cell office:value-type="string" table:style-name="ce15">
            <text:p><text:a xlink:href="mailto:hendryc.acevedo@conap.gob.gt">hendryc.acevedo@conap.gob.gt</text:a></text:p>
          </table:table-cell>
          <table:table-cell office:value-type="float" office:value="79486910" table:style-name="ce8">
            <text:p>79486910</text:p>
          </table:table-cell>
          <table:table-cell table:number-columns-repeated="16378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Unidad Técnica Parque Nacional Río Dulce<text:s/></text:p>
          </table:table-cell>
          <table:table-cell office:value-type="string" table:style-name="ce14">
            <text:p>Aldea Frontera, Barrio La Iglesia Católica Río Dulce, Izabal, Guatemala<text:s/></text:p>
          </table:table-cell>
          <table:table-cell office:value-type="string" table:style-name="ce14">
            <text:p>Ing. Andrés Caal Chalib</text:p>
          </table:table-cell>
          <table:table-cell office:value-type="string" table:style-name="ce15">
            <text:p><text:a xlink:href="mailto:andres.chalib.conap@gmail.com">andres.chalib.conap@gmail.com</text:a></text:p>
          </table:table-cell>
          <table:table-cell office:value-type="float" office:value="32748443" table:style-name="ce8">
            <text:p>32748443</text:p>
          </table:table-cell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20">
            <text:p>Subregional Petén (Poptún)</text:p>
          </table:table-cell>
          <table:table-cell office:value-type="string" table:style-name="ce14">
            <text:p>7ma Calle 10-31 Zona 4 Barrio El Porvenir, Poptún Petén Edificio SEGEPLAN, Guatemala</text:p>
          </table:table-cell>
          <table:table-cell office:value-type="string" table:style-name="ce14">
            <text:p>Ing. Oscar Reynaldo Zuñiga</text:p>
          </table:table-cell>
          <table:table-cell office:value-type="string" table:style-name="ce15">
            <text:p><text:a xlink:href="mailto:oscar.zuniga@conap.gob.gt">oscar.zuniga@conap.gob.gt</text:a></text:p>
          </table:table-cell>
          <table:table-cell office:value-type="float" office:value="79278237" table:style-name="ce8">
            <text:p>79278237</text:p>
          </table:table-cell>
          <table:table-cell table:number-columns-repeated="16378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Subregional Petén (Sayaxché)</text:p>
          </table:table-cell>
          <table:table-cell office:value-type="string" table:style-name="ce14">
            <text:p>Barrio La Esperanza Zona 4 Calle al Mercado Sayaxché , Petén, Guatemala</text:p>
          </table:table-cell>
          <table:table-cell office:value-type="string" table:style-name="ce10">
            <text:p>Sr. Rafael Ceballos</text:p>
          </table:table-cell>
          <table:table-cell office:value-type="string" table:style-name="ce15">
            <text:p><text:a xlink:href="mailto:rafael.ceballos@conap.gob.gt">rafael.ceballos@conap.gob.gt</text:a></text:p>
          </table:table-cell>
          <table:table-cell office:value-type="float" office:value="79286453" table:style-name="ce8">
            <text:p>79286453</text:p>
          </table:table-cell>
          <table:table-cell table:number-columns-repeated="16378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Parque Nacional Laguna del Tigre</text:p>
          </table:table-cell>
          <table:table-cell office:value-type="string" table:style-name="ce14">
            <text:p>5ta calle , 1era avenida zona 01, calle litoral al lago, San Benito, Petén</text:p>
          </table:table-cell>
          <table:table-cell office:value-type="string" table:style-name="ce14">
            <text:p>Ing. Edvin Arnoldo Ramírez Villalobos</text:p>
          </table:table-cell>
          <table:table-cell office:value-type="string" table:style-name="ce15">
            <text:p><text:a xlink:href="mailto:ervillalobos@gmail.com">ervillalobos@gmail.com</text:a></text:p>
          </table:table-cell>
          <table:table-cell office:value-type="float" office:value="32740662" table:style-name="ce8">
            <text:p>3274066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1">
            <text:p>Monumento Natural Semuc Champey</text:p>
          </table:table-cell>
          <table:table-cell office:value-type="string" table:style-name="ce5">
            <text:p>Semuc Champey Municipio Lanquín , Alta Verapaz a 72 km de Cobán</text:p>
          </table:table-cell>
          <table:table-cell office:value-type="string" table:style-name="ce5">
            <text:p>Sr. Hector Waldemar Xol Cacao</text:p>
          </table:table-cell>
          <table:table-cell office:value-type="string" table:style-name="ce22">
            <text:p><text:a xlink:href="mailto:hector.xol@conap.gob.gt">hector.xol@conap.gob.gt</text:a></text:p>
          </table:table-cell>
          <table:table-cell office:value-type="float" office:value="40149921" table:style-name="ce7">
            <text:p>40149921</text:p>
          </table:table-cell>
          <table:table-cell table:number-columns-repeated="16378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0">
            <text:p>Reserva de Usos Múltiples La Cuenca del Lago Atitlán -RUMCLA-</text:p>
          </table:table-cell>
          <table:table-cell office:value-type="string" table:style-name="ce14">
            <text:p>16 Calle 6-29 Zona 2 Barrio San Bartolo, Sololá</text:p>
          </table:table-cell>
          <table:table-cell office:value-type="string" table:style-name="ce10">
            <text:p>Ing.Luis Eliezer Peralta Sáenz<text:s/></text:p>
          </table:table-cell>
          <table:table-cell office:value-type="string" table:style-name="ce15">
            <text:p><text:a xlink:href="mailto:luis.peralta@conap.gob.gt">luis.peralta@conap.gob.gt</text:a></text:p>
          </table:table-cell>
          <table:table-cell office:value-type="float" office:value="32731995" table:style-name="ce8">
            <text:p>32731995</text:p>
          </table:table-cell>
          <table:table-cell table:number-columns-repeated="16378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4">
            <text:p>Parque Nacional Yaxhá Nakum Naranjo</text:p>
          </table:table-cell>
          <table:table-cell office:value-type="string" table:style-name="ce14">
            <text:p>Parque Nacional Yaxhá Km. 69 cruce Yaxhá ruta hacia el menchor de menco, Flores, Petén, Guatemala.</text:p>
          </table:table-cell>
          <table:table-cell office:value-type="string" table:style-name="ce14">
            <text:p>Ing. Jorge Mario Vasquez Kilkan</text:p>
          </table:table-cell>
          <table:table-cell office:value-type="string" table:style-name="ce15">
            <text:p><text:a xlink:href="mailto:vaskiljm@gmail.com">vaskiljm@gmail.com</text:a></text:p>
          </table:table-cell>
          <table:table-cell office:value-type="float" office:value="32745224" table:style-name="ce8">
            <text:p>327452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5">
            <text:p>Unidad Técnica Uspantán Quiché</text:p>
          </table:table-cell>
          <table:table-cell office:value-type="string" table:style-name="ce5">
            <text:p>Municipalidad de Uspantán , oficina 08, Guatemala<text:s/></text:p>
          </table:table-cell>
          <table:table-cell office:value-type="string" table:style-name="ce5">
            <text:p>Ing. Esdras Abismael Barrios Pérez</text:p>
          </table:table-cell>
          <table:table-cell office:value-type="string" table:style-name="ce22">
            <text:p><text:a xlink:href="mailto:esdras.conap@gmail.com">esdras.conap@gmail.com</text:a></text:p>
          </table:table-cell>
          <table:table-cell office:value-type="float" office:value="56926321" table:style-name="ce21">
            <text:p>56926321</text:p>
          </table:table-cell>
          <table:table-cell table:number-columns-repeated="16378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SimSun" svg:font-family="SimSun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in" fo:margin-bottom="0.51in" fo:margin-left="0.75in" fo:margin-right="0.75in" style:table-centering="none" style:print="objects charts drawings"/>
      <style:header-style>
        <style:header-footer-properties fo:min-height="0.49in" fo:margin-left="0.75in" fo:margin-right="0.75in" fo:margin-bottom="0in"/>
      </style:header-style>
      <style:footer-style>
        <style:header-footer-properties fo:min-height="0.49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title/>
    <dc:description/>
    <dc:subject/>
    <meta:initial-creator>ashley.villalta</meta:initial-creator>
    <dc:creator>JPINEDA</dc:creator>
    <meta:creation-date>2019-08-12T17:18:53Z</meta:creation-date>
    <dc:date>2019-08-13T17:39:57Z</dc:date>
    <meta:template xlink:href="" xlink:type="simple"/>
    <meta:editing-cycles>1</meta:editing-cycles>
    <meta:user-defined meta:name="KSOProductBuildVer">1033-11.2.0.8893</meta:user-defined>
    <meta:document-statistic meta:page-count="0" meta:paragraph-count="0" meta:word-count="0" meta:character-count="0" meta:row-count="0" meta:non-whitespace-character-count="0"/>
  </office:meta>
</office:document-meta>
</file>